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101cm" fo:margin-bottom="0.101cm" loext:contextual-spacing="false" fo:line-height="100%"/>
    </style:style>
    <style:style style:name="P2" style:family="paragraph" style:parent-style-name="Standard">
      <style:paragraph-properties fo:margin-top="0.101cm" fo:margin-bottom="0.101cm" loext:contextual-spacing="false" fo:line-height="100%"/>
      <style:text-properties style:text-underline-style="none" fo:font-weight="normal" style:font-weight-asian="normal" style:font-weight-complex="normal"/>
    </style:style>
    <style:style style:name="P3" style:family="paragraph" style:parent-style-name="Standard">
      <style:paragraph-properties fo:margin-top="0.101cm" fo:margin-bottom="0.101cm" loext:contextual-spacing="false" fo:line-height="100%" fo:text-align="end" style:justify-single-word="false"/>
      <style:text-properties style:text-underline-style="none" fo:font-weight="normal" style:font-weight-asian="normal" style:font-weight-complex="normal"/>
    </style:style>
    <style:style style:name="P4" style:family="paragraph" style:parent-style-name="Standard">
      <style:paragraph-properties fo:margin-top="0.101cm" fo:margin-bottom="0.101cm" loext:contextual-spacing="false" fo:line-height="100%"/>
      <style:text-properties style:text-underline-style="none" fo:font-weight="normal" officeooo:paragraph-rsid="000662e6" fo:background-color="transparent" style:font-weight-asian="normal" style:font-weight-complex="normal"/>
    </style:style>
    <style:style style:name="P5" style:family="paragraph" style:parent-style-name="Standard">
      <style:paragraph-properties fo:margin-top="0.101cm" fo:margin-bottom="0.101cm" loext:contextual-spacing="false" fo:line-height="100%"/>
      <style:text-properties officeooo:paragraph-rsid="000662e6"/>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style:text-underline-style="none" fo:font-weight="normal" officeooo:rsid="000662e6" style:font-weight-asian="normal" style:font-weight-complex="normal"/>
    </style:style>
    <style:style style:name="T4" style:family="text">
      <style:text-properties officeooo:rsid="000662e6"/>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35"/><text:span text:style-name="T1">Le peuple de feuilles</text:span></text:p>
      <text:p text:style-name="P2"/>
      <text:p text:style-name="P2">HAPPA NO KO : LE PEUPLE DE FEUILLES est un livre de Karin Serres, publié aux éditions du Rouergue, en 2018. Il aborde un futur rempli de jeux vidéo et sans nature vivante. On y parle de deux personnages qui se réveillent avec les mains vertes, celles ci donnent des pouvoirs.</text:p>
      <text:p text:style-name="P2"/>
      <text:p text:style-name="P5"><text:span text:style-name="T2">J’aime l’univers du livre car c’est un monde de jeux vidéo et de futur où la nature est projetée par des hologrammes car la vraie nature est morte. Toute la planète ne fait que jouer, les machines font le travail des humains fainéants, l'école explique comment jouer </text:span><text:span text:style-name="T3">à</text:span><text:span text:style-name="T2"> certains jeux vidéos et Madeleine, le personnage principal, se sert de ces informations pour sauver sa peau. Les personnages </text:span><text:span text:style-name="T3">principaux, Madeleine et Kenjiro, </text:span><text:span text:style-name="T2">sont drôles et aventuriers, mais bien qu'ils soient courageux, contre les machines polices, ils ont peur. Certaines répliques sont drôles, d’autres moins, et grâce aux descriptions, j’arrive à imaginer le style des personnages. Les Happa No Ko, je les adore car comme ce sont des petites boules d’énergie couvertes de feuilles, ils ont la particularité de prendre n’importe quelle forme, et ça, j’adore ! J’ai détesté les passages servant à décrire l’environnement car ils sont trop longs et un peu trop précis. </text:span><text:span text:style-name="T3">Je trouve que ce livre ferait aussi un bon anime ou même un jeu vidéo !</text:span></text:p>
      <text:p text:style-name="P4">J’ai adoré ce livre même si certaines choses n’étaient pas <text:span text:style-name="T4">à</text:span> mon goût, j’aimerais une suite ou un manga <text:span text:style-name="T4">sur cette histoire.</text:span></text:p>
      <text:p text:style-name="P2"/>
      <text:p text:style-name="P3">Biaggio Signorino Gell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text:number-lines="false" text:line-number="0">
        <style:tab-stops>
          <style:tab-stop style:position="5.399cm" style:type="center"/>
          <style:tab-stop style:position="10.8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30T16:04:41.418000000</meta:creation-date>
    <dc:date>2020-02-11T11:16:26.029000000</dc:date>
    <meta:editing-duration>PT1H15M15S</meta:editing-duration>
    <meta:editing-cycles>3</meta:editing-cycles>
    <meta:generator>LibreOffice/5.3.3.2$Windows_x86 LibreOffice_project/3d9a8b4b4e538a85e0782bd6c2d430bafe583448</meta:generator>
    <meta:document-statistic meta:table-count="0" meta:image-count="0" meta:object-count="0" meta:page-count="1" meta:paragraph-count="5" meta:word-count="249" meta:character-count="1488" meta:non-whitespace-character-count="1209"/>
  </office:meta>
</office:document-meta>
</file>