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rsid="000752e8" officeooo:paragraph-rsid="000752e8"/>
    </style:style>
    <style:style style:name="P2" style:family="paragraph" style:parent-style-name="Standard">
      <style:paragraph-properties fo:text-align="center" style:justify-single-word="false"/>
      <style:text-properties style:font-name="Arial" fo:font-weight="bold" officeooo:rsid="000752e8" officeooo:paragraph-rsid="000752e8" style:font-weight-asian="bold" style:font-weight-complex="bold"/>
    </style:style>
    <style:style style:name="T1" style:family="text">
      <style:text-properties officeooo:rsid="00093cce"/>
    </style:style>
    <style:style style:name="T2" style:family="text">
      <style:text-properties officeooo:rsid="000a4efc"/>
    </style:style>
    <style:style style:name="T3" style:family="text">
      <style:text-properties officeooo:rsid="000a71a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wer-club : L’apprentissage</text:p>
      <text:p text:style-name="P1"/>
      <text:p text:style-name="P1"/>
      <text:p text:style-name="P1"><text:tab/>Ce livre d’Alain Gagno<text:span text:style-name="T3">l</text:span> traite d’un thème banal : les super-héros. Mais ces super-héros ne viennent pas de Krypton, ce sont des adolescents dont les parents ont eu assez d’argent pour leur offrir de super-pouvoirs.</text:p>
      <text:p text:style-name="P1"/>
      <text:p text:style-name="P1"><text:tab/>Je vous conseille donc de vous glisser dans la peau d’Anna, une simple lycéenne et la narratrice de ce très bon livre. Vous vous ferez offrir le jour de vos 17 ans un cadeau magnifique, une inscription au «Power Club». Grâce à des boosters, une technologie de pointe, vous acquerrez des pouvoirs permettant d’atteindre le rang de super-héros.</text:p>
      <text:p text:style-name="P1"/>
      <text:p text:style-name="P1"><text:tab/>Mais attention, apprenez avec Anna que la vie de célébrité est dangereuse, presque autant que le Power Club lui-même !</text:p>
      <text:p text:style-name="P1"/>
      <text:p text:style-name="P1"><text:tab/>Ce livre captivant vous tiendra en haleine tout <text:span text:style-name="T1">du long et, lui,</text:span> <text:span text:style-name="T3">il </text:span>est sans danger.</text:p>
      <text:p text:style-name="P1"/>
      <text:p text:style-name="P1"/>
      <text:p text:style-name="P1"><text:tab/><text:tab/><text:tab/><text:tab/><text:tab/><text:tab/><text:tab/><text:tab/><text:tab/>Antoine F<text:span text:style-name="T2">AVR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14.801cm" style:num-format="1" style:print-orientation="portrait" fo:margin-top="2cm" fo:margin-bottom="2cm" fo:margin-left="2cm" fo:margin-right="2.30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5T14:24:23.326000000</meta:creation-date>
    <dc:date>2018-02-15T15:28:22.552000000</dc:date>
    <meta:editing-duration>PT4M42S</meta:editing-duration>
    <meta:editing-cycles>3</meta:editing-cycles>
    <meta:generator>LibreOffice/5.3.6.1$Windows_X86_64 LibreOffice_project/686f202eff87ef707079aeb7f485847613344eb7</meta:generator>
    <meta:document-statistic meta:table-count="0" meta:image-count="0" meta:object-count="0" meta:page-count="1" meta:paragraph-count="6" meta:word-count="134" meta:character-count="813" meta:non-whitespace-character-count="672"/>
  </office:meta>
</office:document-meta>
</file>