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T1" style:family="text">
      <style:text-properties fo:font-size="12pt"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L</text:p>
      <text:p text:style-name="Standard"/>
      <text:p text:style-name="P2">J'ai aimé ce livre pour de multiples raisons. Je trouve l'histoire originale car c'est comme si la terre était un arbre et qu'elle revêtait une écorce nouvelle en changeant d'espèce. Puis, le cousin de Romane, Elouan, qui a des pouvoirs, possède une aura mystérieuse et se réfugie dans l'océan (qui est un moyen de communication pour ceux qui ont des pouvoirs).C'est un peu comme moi, quand je me réfugie dans la lecture. J'ai pu donc totalement m'identifier au personnage, même si je ne possède pas de pouvoirs ! Romane est incroyablement intéressante car elle a un handicap et cela la rend plus réaliste. On voit qu'elle en souffre, mais qu'elle essaye aussi de s'adapter. La bande de jeunes garçons qui sévit dans la ville se rapproche de la réalit<text:span text:style-name="T1">é car ils ont de vrais personnalités de «méchants en herbe». J'aime le changement qui s'opère en Valentin (le chef de la bande) car on voit que l'on peut toujours rattraper ces erreurs. Elouan tient tête à la ville malgré toute la haine qui est dirigée contre lui. J'adore la fin car ce n'est pas un «happy end» comme dans la plupart des livres pour ados. De plus celle-ci est très <text:s/>touchante. Enfin j'aime ce genre de livres fantastiques. Je le conseille à tous les mordus de lecture, lisez-l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02T12:23:35.04</meta:creation-date>
    <dc:date>2016-03-09T15:56:12.07</dc:date>
    <meta:editing-duration>PT1H2M27S</meta:editing-duration>
    <meta:editing-cycles>7</meta:editing-cycles>
    <meta:generator>OpenOffice/4.1.1$Win32 OpenOffice.org_project/411m6$Build-9775</meta:generator>
    <meta:document-statistic meta:table-count="0" meta:image-count="0" meta:object-count="0" meta:page-count="1" meta:paragraph-count="2" meta:word-count="219" meta:character-count="1251"/>
  </office:meta>
</office:document-meta>
</file>