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justify" style:justify-single-word="false"/>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span text:style-name="T3"><text:tab/></text:span><text:span text:style-name="T2">Un collège pas comme les autres</text:span></text:p>
      <text:p text:style-name="P1"/>
      <text:p text:style-name="P1"><text:tab/><text:span text:style-name="T1">Another-</text:span> Celle qui n'existait pas est un roman de Yukito Ayatsuji, un auteur japonais.</text:p>
      <text:p text:style-name="P1"/>
      <text:p text:style-name="P2">Kôichi Sakakibara arrive après deux semaines dans son nouveau collège de Yomi-Nord à cause d'un pneumothorax. Tout de suite, il ne comprend pas pourquoi tous les élèves et tous les professeurs de sa classe s'entêtent à ignorer une élève : Mei Misaki. Il découvre peu à peu les mystères de son collège et de sa classe: la 3e 3. En effet, des morts suspectes interviennent dans l'entourage des élèves de cette classe depuis 26 ans. Kôichi devient de plus en plus intrigué par Mei Misaki...</text:p>
      <text:p text:style-name="P2"/>
      <text:p text:style-name="P2">L'auteur traite ainsi du paranormal et de l'exclusion à travers le regard de Kôichi qui découvre avec quelle ferveur les autres élèves de sa classe croient aux légendes locales.</text:p>
      <text:p text:style-name="P2">Le style est direct et rapide mais maintient néanmoins du suspens. Bien qu'énormément d'éléments surnaturels interviennent, ils paraissent parfaitement rationnels et sont facilement acceptés par le lecteur. Il n'y a donc pas besoin d'être un mordu de romans fantastiques pour aimer ce livre.</text:p>
      <text:p text:style-name="P2">Les personnages sont intrigants mais attachants, comme Kôichi. Mei est intéressante grâce au peu de détails que l'auteur révèle sur elle. Ces personnages accompagnent un récit prenant, malgré une fin un peu décevante. On adhère facilement à l'histoire mais la fin n'apporte pas réellement de répons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6T11:13:14.29</meta:creation-date>
    <dc:date>2017-01-30T13:01:48.58</dc:date>
    <meta:editing-duration>PT15M3S</meta:editing-duration>
    <meta:editing-cycles>2</meta:editing-cycles>
    <meta:generator>OpenOffice/4.1.2$Win32 OpenOffice.org_project/412m3$Build-9782</meta:generator>
    <meta:document-statistic meta:table-count="0" meta:image-count="0" meta:object-count="0" meta:page-count="1" meta:paragraph-count="6" meta:word-count="223" meta:character-count="1378"/>
  </office:meta>
</office:document-meta>
</file>